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555555" fo:font-size="14pt" fo:letter-spacing="normal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555555" fo:font-size="14pt" fo:letter-spacing="normal" officeooo:paragraph-rsid="000ede95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555555" style:font-name="Liberation Serif" fo:font-size="14pt" fo:letter-spacing="normal" officeooo:paragraph-rsid="000ede95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paragraph-rsid="000ede95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4pt" fo:letter-spacing="normal" fo:font-style="normal" fo:font-weight="normal" officeooo:paragraph-rsid="000ede95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font-size="14pt" fo:letter-spacing="normal" officeooo:paragraph-rsid="000ede95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Arial" fo:font-size="7pt" fo:letter-spacing="normal" fo:font-style="normal" fo:font-weight="normal"/>
    </style:style>
    <style:style style:name="T2" style:family="text">
      <style:text-properties fo:font-variant="normal" fo:text-transform="none" fo:color="#000000" style:font-name="Arial" fo:letter-spacing="normal" fo:font-style="normal" fo:font-weight="normal"/>
    </style:style>
    <style:style style:name="T3" style:family="text">
      <style:text-properties officeooo:rsid="000ede95"/>
    </style:style>
    <style:style style:name="T4" style:family="text">
      <style:text-properties style:font-name="Liberation Serif" fo:font-style="normal" fo:font-weight="normal"/>
    </style:style>
    <style:style style:name="T5" style:family="text">
      <style:text-properties fo:font-weight="bold" officeooo:rsid="000ede95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line-break/><text:span text:style-name="T5">Bulletin d’inscription Symposium CHM en ligne</text:span></text:p>
      <text:p text:style-name="P5"/>
      <text:p text:style-name="P2"/>
      <text:p text:style-name="P1"/>
      <text:p text:style-name="P4">Je m’inscris à la conférence en ligne</text:p>
      <text:p text:style-name="P4">Symposium sur la choroïdérémie du 2 au 4 octobre 2020.</text:p>
      <text:p text:style-name="P1"/>
      <text:p text:style-name="P4">Nom <text:span text:style-name="T3">Prénom</text:span>……….………………………..</text:p>
      <text:p text:style-name="P1"/>
      <text:p text:style-name="P4">Rue……………………………….</text:p>
      <text:p text:style-name="P1"/>
      <text:p text:style-name="P4">Ville……………………………………</text:p>
      <text:p text:style-name="P1"/>
      <text:p text:style-name="P4">Numéro de téléphone …………………….</text:p>
      <text:p text:style-name="P1"/>
      <text:p text:style-name="P5">Je suis un memb<text:span text:style-name="T3">re </text:span><text:s/>de France choroïdérémie </text:p>
      <text:p text:style-name="P5">Oui ... Non ......</text:p>
      <text:p text:style-name="P1"/>
      <text:p text:style-name="P4">Mon email.……</text:p>
      <text:p text:style-name="P1"/>
      <text:p text:style-name="P5">Je suis atteint <text:span text:style-name="T3">de </text:span>choroïdérémie</text:p>
      <text:p text:style-name="P5">Oui ...... Non ......</text:p>
      <text:p text:style-name="P1"/>
      <text:p text:style-name="P4">Je transférerai le paiement de la conférence une fois la confirmation écrite d’inscription reçue</text:p>
      <text:p text:style-name="P1"/>
      <text:p text:style-name="P4">Date…………………………. Signature……………………………………….</text:p>
      <text:p text:style-name="P9"><text:span text:style-name="T2"/></text:p>
      <text:p text:style-name="P5"/>
      <text:p text:style-name="P5">A renvoyer r<text:span text:style-name="T3">enseigné</text:span> par email <text:span text:style-name="T3">à </text:span></text:p>
      <text:p text:style-name="P3"/>
      <text:p text:style-name="P7">A</text:p>
      <text:p text:style-name="P7"><text:line-break/>Michael Längsfeld</text:p>
      <text:p text:style-name="P7">Contact pour Pro Retina Deutschland e.V. </text:p>
      <text:p text:style-name="P7">E-Mail: <text:a xlink:type="simple" xlink:href="mailto:chm@pro-retina.de" text:style-name="Internet_20_link" text:visited-style-name="Visited_20_Internet_20_Link">chm@pro-retina.de</text:a></text:p>
      <text:p text:style-name="P7"/>
      <text:p text:style-name="P6">Ou</text:p>
      <text:p text:style-name="P6"/>
      <text:p text:style-name="P6">Arthur Le Comte du Colombier</text:p>
      <text:p text:style-name="P7">Contact pour France choroïdérémie </text:p>
      <text:p text:style-name="P8"><text:span text:style-name="T4">E-Mail : </text:span><text:a xlink:type="simple" xlink:href="mailto:arthurducolombier@yahoo.fr" text:style-name="Internet_20_link" text:visited-style-name="Visited_20_Internet_20_Link"><text:span text:style-name="T4">arthurducolombier@yahoo.fr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6T15:14:35.490000000</meta:creation-date>
    <dc:date>2020-09-16T15:19:52.017000000</dc:date>
    <meta:editing-duration>PT5M20S</meta:editing-duration>
    <meta:editing-cycles>1</meta:editing-cycles>
    <meta:document-statistic meta:table-count="0" meta:image-count="0" meta:object-count="0" meta:page-count="1" meta:paragraph-count="23" meta:word-count="99" meta:character-count="706" meta:non-whitespace-character-count="623"/>
    <meta:generator>LibreOffice/6.4.4.2$Windows_X86_64 LibreOffice_project/3d775be2011f3886db32dfd395a6a6d1ca2630ff</meta:generator>
  </office:meta>
</office:document-meta>
</file>